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'Times New Roman_EmbeddedFont', 'Times New Roman_MSFontService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79f5" officeooo:paragraph-rsid="001e79f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e79f5" officeooo:paragraph-rsid="001e79f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79f5" officeooo:paragraph-rsid="002583f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79f5" officeooo:paragraph-rsid="0027e74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e79f5" officeooo:paragraph-rsid="0029ff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e79f5" officeooo:paragraph-rsid="002df3c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e79f5" officeooo:paragraph-rsid="0027e74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fc404" officeooo:paragraph-rsid="0024c37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fc404" officeooo:paragraph-rsid="001fede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fc404" officeooo:paragraph-rsid="0029ff3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24c372" officeooo:paragraph-rsid="0024c37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24c372" officeooo:paragraph-rsid="0028985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24c372" officeooo:paragraph-rsid="0029ff3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f0906" officeooo:paragraph-rsid="0029ff3c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2df3c9" officeooo:paragraph-rsid="002df3c9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1e79f5" officeooo:paragraph-rsid="001e79f5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1e79f5" officeooo:paragraph-rsid="002583f2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e79f5" officeooo:paragraph-rsid="001e79f5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e79f5" officeooo:paragraph-rsid="002583f2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1e79f5" officeooo:paragraph-rsid="0027e74a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f0906" officeooo:paragraph-rsid="001f0906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normal" officeooo:rsid="001f0906" officeooo:paragraph-rsid="001f0906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normal" officeooo:rsid="001f0906" officeooo:paragraph-rsid="0029ff3c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1fc404" officeooo:paragraph-rsid="001fc404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1fc404" officeooo:paragraph-rsid="001feded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1fc404" officeooo:paragraph-rsid="0024c372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1fc404" officeooo:paragraph-rsid="0029ff3c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1fc404" officeooo:paragraph-rsid="002b7f6b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2040ca" officeooo:paragraph-rsid="002040ca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24c372" officeooo:paragraph-rsid="0024c372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24c372" officeooo:paragraph-rsid="0028985a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24c372" officeooo:paragraph-rsid="0029ff3c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2583f2" officeooo:paragraph-rsid="002583f2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2b7f6b" officeooo:paragraph-rsid="002b7f6b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2bb7c2" officeooo:paragraph-rsid="002bb7c2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2df3c9" officeooo:paragraph-rsid="002df3c9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30495e" officeooo:paragraph-rsid="0030495e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weight="normal" officeooo:rsid="0031ddf7" officeooo:paragraph-rsid="0031ddf7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weight="normal" officeooo:rsid="0033b714" officeooo:paragraph-rsid="0033b714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35f858" officeooo:paragraph-rsid="0035f858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paragraph-rsid="002f795a" style:font-size-asian="12pt" style:font-size-complex="12pt" loext:padding="0cm" loext:border="none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1f0906" officeooo:paragraph-rsid="002f795a" style:font-size-asian="12pt" style:font-weight-asian="normal" style:font-size-complex="12pt" style:font-weight-complex="normal" loext:padding="0cm" loext:border="none"/>
    </style:style>
    <style:style style:name="P4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24c372" officeooo:paragraph-rsid="00307077" style:font-size-asian="12pt" style:font-weight-asian="normal" style:font-size-complex="12pt" style:font-weight-complex="normal" loext:padding="0cm" loext:border="none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letter-spacing="normal" fo:language="pl" fo:country="PL" fo:font-style="normal" fo:font-weight="normal" officeooo:rsid="0024c372" officeooo:paragraph-rsid="0028985a" style:font-size-asian="12pt" style:font-weight-asian="normal" style:font-size-complex="12pt" style:font-weight-complex="normal" loext:padding="0cm" loext:border="none"/>
    </style:style>
    <style:style style:name="P45" style:family="paragraph" style:parent-style-name="Standard">
      <style:paragraph-properties fo:text-align="start" style:justify-single-word="false"/>
      <style:text-properties fo:font-size="12pt" fo:font-weight="normal" officeooo:rsid="001f0906" officeooo:paragraph-rsid="001f0906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 fo:font-weight="normal" officeooo:rsid="001fc404" officeooo:paragraph-rsid="0024c372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officeooo:rsid="001e79f5" officeooo:paragraph-rsid="0029ff3c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officeooo:paragraph-rsid="00307077"/>
    </style:style>
    <style:style style:name="P49" style:family="paragraph" style:parent-style-name="Standard">
      <style:paragraph-properties fo:text-align="center" style:justify-single-word="false"/>
      <style:text-properties officeooo:rsid="00388e06" officeooo:paragraph-rsid="00388e06"/>
    </style:style>
    <style:style style:name="P50" style:family="paragraph" style:parent-style-name="Text_20_body">
      <style:paragraph-properties fo:text-align="start" style:justify-single-word="false"/>
      <style:text-properties fo:font-variant="normal" fo:text-transform="none" style:font-name="Times New Roman" fo:font-size="12pt" fo:letter-spacing="normal" fo:language="pl" fo:country="PL" fo:font-style="normal" fo:font-weight="normal" officeooo:rsid="001fc404" officeooo:paragraph-rsid="002f795a" style:font-size-asian="12pt" style:font-weight-asian="normal" style:font-size-complex="12pt" style:font-weight-complex="normal" loext:padding="0cm" loext:border="none"/>
    </style:style>
    <style:style style:name="P51" style:family="paragraph" style:parent-style-name="Text_20_body">
      <style:paragraph-properties fo:text-align="start" style:justify-single-word="false"/>
      <style:text-properties fo:font-size="12pt" fo:language="pl" fo:country="PL" fo:font-style="normal" fo:font-weight="normal" officeooo:rsid="001fc404" officeooo:paragraph-rsid="002f795a" style:font-size-asian="12pt" style:font-weight-asian="normal" style:font-size-complex="12pt" style:font-weight-complex="normal" loext:padding="0cm" loext:border="none"/>
    </style:style>
    <style:style style:name="T1" style:family="text">
      <style:text-properties officeooo:rsid="002040ca"/>
    </style:style>
    <style:style style:name="T2" style:family="text">
      <style:text-properties officeooo:rsid="002283ff"/>
    </style:style>
    <style:style style:name="T3" style:family="text">
      <style:text-properties officeooo:rsid="0024c372"/>
    </style:style>
    <style:style style:name="T4" style:family="text">
      <style:text-properties officeooo:rsid="002583f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c404" style:font-weight-asian="bold" style:font-weight-complex="bold"/>
    </style:style>
    <style:style style:name="T7" style:family="text">
      <style:text-properties officeooo:rsid="0026efb7"/>
    </style:style>
    <style:style style:name="T8" style:family="text">
      <style:text-properties officeooo:rsid="0027e74a"/>
    </style:style>
    <style:style style:name="T9" style:family="text">
      <style:text-properties officeooo:rsid="0029ff3c"/>
    </style:style>
    <style:style style:name="T10" style:family="text">
      <style:text-properties officeooo:rsid="001fc404"/>
    </style:style>
    <style:style style:name="T11" style:family="text">
      <style:text-properties officeooo:rsid="002b7f6b"/>
    </style:style>
    <style:style style:name="T12" style:family="text">
      <style:text-properties officeooo:rsid="002bb7c2"/>
    </style:style>
    <style:style style:name="T13" style:family="text">
      <style:text-properties officeooo:rsid="002caaee"/>
    </style:style>
    <style:style style:name="T14" style:family="text">
      <style:text-properties officeooo:rsid="002df3c9"/>
    </style:style>
    <style:style style:name="T15" style:family="text">
      <style:text-properties officeooo:rsid="002f795a"/>
    </style:style>
    <style:style style:name="T16" style:family="text">
      <style:text-properties officeooo:rsid="0030495e"/>
    </style:style>
    <style:style style:name="T17" style:family="text">
      <style:text-properties fo:font-variant="normal" fo:text-transform="none" style:font-name="Times New Roman" fo:font-size="12pt" fo:letter-spacing="normal" fo:language="pl" fo:country="PL" fo:font-style="normal" style:font-size-asian="12pt" style:font-size-complex="12pt" loext:padding="0cm" loext:border="none"/>
    </style:style>
    <style:style style:name="T18" style:family="text">
      <style:text-properties fo:font-variant="normal" fo:text-transform="none" style:font-name="Times New Roman" fo:font-size="12pt" fo:letter-spacing="normal" fo:language="pl" fo:country="PL" fo:font-style="normal" officeooo:rsid="0033b714" style:font-size-asian="12pt" style:font-size-complex="12pt" loext:padding="0cm" loext:border="none"/>
    </style:style>
    <style:style style:name="T19" style:family="text">
      <style:text-properties fo:font-variant="normal" fo:text-transform="none" style:font-name="Times New Roman" fo:font-size="12pt" fo:letter-spacing="normal" fo:language="pl" fo:country="PL" fo:font-style="normal" officeooo:rsid="00343273" style:font-size-asian="12pt" style:font-size-complex="12pt" loext:padding="0cm" loext:border="none"/>
    </style:style>
    <style:style style:name="T20" style:family="text">
      <style:text-properties fo:font-variant="normal" fo:text-transform="none" style:font-name="Times New Roman" fo:letter-spacing="normal" fo:language="pl" fo:country="PL" fo:font-style="normal" loext:padding="0cm" loext:border="none"/>
    </style:style>
    <style:style style:name="T21" style:family="text">
      <style:text-properties fo:font-variant="normal" fo:text-transform="none" fo:color="#000000" loext:opacity="100%" style:font-name="Times New Roman" fo:font-size="12.6000003814697pt" fo:letter-spacing="normal" fo:language="pl" fo:country="PL" fo:font-style="normal" fo:font-weight="normal" loext:padding="0cm" loext:border="none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35f858" style:font-size-asian="12pt" style:font-weight-asian="normal" style:font-size-complex="12pt" style:font-weight-complex="normal" loext:padding="0cm" loext:border="none"/>
    </style:style>
    <style:style style:name="T23" style:family="text">
      <style:text-properties officeooo:rsid="0031ddf7"/>
    </style:style>
    <style:style style:name="T24" style:family="text">
      <style:text-properties officeooo:rsid="0033b714"/>
    </style:style>
    <style:style style:name="T25" style:family="text">
      <style:text-properties officeooo:rsid="0035f858"/>
    </style:style>
    <style:style style:name="T26" style:family="text">
      <style:text-properties officeooo:rsid="00388e06"/>
    </style:style>
    <style:style style:name="T27" style:family="text">
      <style:text-properties officeooo:rsid="001e79f5"/>
    </style:style>
    <style:style style:name="T28" style:family="text">
      <style:text-properties officeooo:rsid="003b1f7d"/>
    </style:style>
    <style:style style:name="T29" style:family="text">
      <style:text-properties officeooo:rsid="00450e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tab/>Statut Fundacji<text:span text:style-name="T27"> „M</text:span><text:span text:style-name="T14">atma...i nie tylko. Pomagamy dzieciom</text:span><text:span text:style-name="T27">”</text:span></text:p>
      <text:p text:style-name="P1"/>
      <text:p text:style-name="P1"/>
      <text:p text:style-name="P2">Rozdział I. Postanowienia ogólne</text:p>
      <text:p text:style-name="P2"/>
      <text:p text:style-name="P2"/>
      <text:p text:style-name="P5"><text:span text:style-name="T10">§ </text:span>1</text:p>
      <text:p text:style-name="P5"/>
      <text:p text:style-name="P18">1. Fundacja pod nazwą „Matma...i nie tylko <text:span text:style-name="T14">Pomagamy dzieciom</text:span>.”, zwana <text:span text:style-name="T14">d</text:span>alej „Fundacją”, działa na podstawie Ustawy z dnia 6 kwietnia 1984r. o fundacjach oraz postanowień niniejszego statutu.</text:p>
      <text:p text:style-name="P18">2. Fundacja została ustanowiona przez Katarzyn<text:span text:style-name="T26">ę</text:span> Sorriano, zwaną dalej Fundatorką, aktem notarialnym sporządzonym w dni<text:span text:style-name="T28">u 26.08.2024</text:span> w kancelarii notarialne<text:span text:style-name="T28">j w Parczewie przy ul. Żabiej nr 11, 21-200 Parczew</text:span></text:p>
      <text:p text:style-name="P18"/>
      <text:p text:style-name="P16"/>
      <text:p text:style-name="P5"><text:span text:style-name="T10">§ </text:span>2</text:p>
      <text:p text:style-name="P5"/>
      <text:p text:style-name="P18">1. Siedzib<text:span text:style-name="T14">a</text:span> Fundacji <text:span text:style-name="T15">jest </text:span><text:span text:style-name="T29">Wola Przewłocka</text:span>.</text:p>
      <text:p text:style-name="P18">2. Czas trwania fundacji jest nieoznaczony</text:p>
      <text:p text:style-name="P21">3. Terenem działania Fundacji jest obszar Rzeczpospolitej Polskiej.</text:p>
      <text:p text:style-name="P42">4.Dla właściwego realizowania swych celów statutowych Fundacja może prowadzić działalność poza granicami Rzeczypospolitej Polskiej. </text:p>
      <text:p text:style-name="P41">5.Fundacja jest apolityczna i nie związana z żadnym wyznaniem .</text:p>
      <text:p text:style-name="P45"/>
      <text:p text:style-name="P22"/>
      <text:p text:style-name="P22"/>
      <text:p text:style-name="P23"><text:span text:style-name="T6">§ </text:span><text:span text:style-name="T5">3</text:span></text:p>
      <text:p text:style-name="P14"/>
      <text:p text:style-name="P21">1. Fundacja posiada osobowość prawną.</text:p>
      <text:p text:style-name="P21">2. Nadzór nad Fundacją sprawuje Minister Edukacji Narodowej.</text:p>
      <text:p text:style-name="P21"/>
      <text:p text:style-name="P21"/>
      <text:p text:style-name="P14"><text:span text:style-name="T10">§ </text:span>4</text:p>
      <text:p text:style-name="P14"/>
      <text:p text:style-name="P21">1. Fundacja może ustanawiać certyfikaty, odznaki i przyznawać je wraz z innymi nagrodami i wyróżnieniami osobom fizycznym i prawnym zasłużonym dla fundacji, przyczyniającym się do realizacji celów fundacji.</text:p>
      <text:p text:style-name="P21"/>
      <text:p text:style-name="P21"/>
      <text:p text:style-name="P14"><text:span text:style-name="T10">§ </text:span>5</text:p>
      <text:p text:style-name="P14"/>
      <text:p text:style-name="P24">1. Nazwa Fundacji jest prawnie zastrzeżona.</text:p>
      <text:p text:style-name="P24">2. Fundacja może używać pieczątek z danymi identyfikacyjnym Fundacji.</text:p>
      <text:p text:style-name="P24">3. Fundacja może dla celów współpracy z zagranicą posługiwać się tłumaczem nazwy w wybranych jezykach.</text:p>
      <text:p text:style-name="P24">4. Fundacja może używać wyróżniającego ją znaku graficznego.</text:p>
      <text:p text:style-name="P24"/>
      <text:p text:style-name="P24"/>
      <text:p text:style-name="P9">Rozdział II. Cele i zasady działania Fundacji </text:p>
      <text:p text:style-name="P9"/>
      <text:p text:style-name="P10">§ 6 </text:p>
      <text:p text:style-name="P10"/>
      <text:p text:style-name="P27"><text:soft-page-break/>Celem Fundacji jest prowadzenie działalności w następujących obszarach:</text:p>
      <text:p text:style-name="P25"/>
      <text:p text:style-name="P28">1) prowadzenie działalności wspierającej rozwój edukacji i oświaty poprzez projektowanie, wprowadzanie i popieranie innowacji w zakresie nauczania, wychowywania i kształtowania postaw, </text:p>
      <text:p text:style-name="P28"><text:s/>2) doskonalenie zawodowe nauczycieli poprzez prowadzenie działalności szkoleniowej w różnych formach,</text:p>
      <text:p text:style-name="P25">3) realizacja i wspieranie badań naukowych, których celem jest rozwój edukacji i oświaty,</text:p>
      <text:p text:style-name="P25">4) popularyzowanie idei kształcenia przez całe życie,</text:p>
      <text:p text:style-name="P25">5) podnoszenie poziomu kształcenia dzieci i młodzieży,</text:p>
      <text:p text:style-name="P38">6) organizowanie i prowadzenie zajęć edukacyjnych m.in. plastyka, muzyka, j. Angielski,</text:p>
      <text:p text:style-name="P25"><text:span text:style-name="T23">7</text:span>) tworzenie i wyrównywanie szans edukacyjnych,</text:p>
      <text:p text:style-name="P25"><text:span text:style-name="T23">8</text:span>) wspieranie i prowadzenie działań wspomagających, edukacyjnych i wychowawczych dla dzieci z różnymi zaburzeniami oraz chorobami przewlekłymi,</text:p>
      <text:p text:style-name="P25"><text:span text:style-name="T23">9</text:span>) wspieranie i prowadzenie działań wspomagających, edukacyjnych i wychowawczych dla rodziców i opiekunów dzieci z różnymi zaburzeniami oraz chorobami przewlekłymi, </text:p>
      <text:p text:style-name="P25"><text:span text:style-name="T23">10</text:span>) prowadzenie działań wspomagających, edukacyjnych dla nauczycieli dzieci <text:span text:style-name="T11">z orzeczeniami i bez orzeczeń.</text:span> <text:span text:style-name="T11">(</text:span>z różnymi zaburzeniami oraz chorobami przewlekłymi,<text:span text:style-name="T11">)</text:span></text:p>
      <text:p text:style-name="P25">1<text:span text:style-name="T23">1</text:span>) promowanie czytelnictwa i samorozwoju.</text:p>
      <text:p text:style-name="P25">1<text:span text:style-name="T23">2</text:span>) prowadzenie działalności edukacyjnej promującej zdrowie i zdrowy tryb życia,</text:p>
      <text:p text:style-name="P25"><text:span text:style-name="T1">1</text:span><text:span text:style-name="T23">3</text:span>) wspieranie rozwoju służby zdrowia w formie projektowania, wprowadzania i popierania innowacji oraz badań,</text:p>
      <text:p text:style-name="P25"><text:span text:style-name="T1">1</text:span><text:span text:style-name="T23">4</text:span>) doskonalenie zawodowe pracowników służby zdrowia poprzez prowadzenie działalności szkoleniowej.</text:p>
      <text:p text:style-name="P25">1<text:span text:style-name="T23">5</text:span>) prowadzenie działalności wspierającej osoby niepełnosprawne,</text:p>
      <text:p text:style-name="P25"><text:span text:style-name="T1">1</text:span><text:span text:style-name="T23">6</text:span>) doskonalenie zawodowe pracowników ośrodków dla osób niepełnosprawnych,</text:p>
      <text:p text:style-name="P25"><text:span text:style-name="T1">1</text:span><text:span text:style-name="T23">7</text:span>) wspieranie opiekunów osób niepełnosprawnych.</text:p>
      <text:p text:style-name="P29">1<text:span text:style-name="T23">8</text:span>) działalność charytatywna</text:p>
      <text:p text:style-name="P29">1<text:span text:style-name="T23">9</text:span>) działalność w zakresie pomocy s<text:span text:style-name="T2">połecznej </text:span></text:p>
      <text:p text:style-name="P34"><text:span text:style-name="T23">20</text:span>) drukowanie i kupowanie książek</text:p>
      <text:p text:style-name="P25"><text:span text:style-name="T14">2</text:span><text:span text:style-name="T23">1</text:span>) projektowanie, wprowadzanie i popieranie innowacyjnych działań i programów do walki z bezrobociem,</text:p>
      <text:p text:style-name="P25">2<text:span text:style-name="T23">2</text:span>)doskonalenie zawodowe osób bezrobotnych oraz pracowników organizacji działających na rzecz zwalczania bezrobocia</text:p>
      <text:p text:style-name="P25"><text:span text:style-name="T14">2</text:span><text:span text:style-name="T23">3</text:span>) podtrzymywanie i upowszechnianie tradycji i historii narodowej, pielęgnowanie polskości, rozwój świadomości obywatelskiej z uwzględnieniem piękna, historii i specyfiki kultur regionalnych,</text:p>
      <text:p text:style-name="P25">2<text:span text:style-name="T23">4</text:span>) działalność na rzecz równych praw kobiet i mężczyzn,</text:p>
      <text:p text:style-name="P25"><text:span text:style-name="T14">2</text:span><text:span text:style-name="T23">5</text:span>) działalność na rzecz osób w wieku emerytalnym,</text:p>
      <text:p text:style-name="P25"><text:span text:style-name="T14">2</text:span><text:span text:style-name="T23">6</text:span>) działalność na rzecz integracji europejskiej oraz rozwijania kontaktów i współpracy między społeczeństwami,</text:p>
      <text:p text:style-name="P25"><text:span text:style-name="T14">2</text:span><text:span text:style-name="T23">7</text:span>) działalność na rzecz macierzyństwa, rodzicielstwa, praw dziecka,</text:p>
      <text:p text:style-name="P25"><text:span text:style-name="T14">2</text:span><text:span text:style-name="T23">8</text:span>) działalność wspierająca rozwój wspólnot i społeczność lokalnej,</text:p>
      <text:p text:style-name="P25"><text:span text:style-name="T14">2</text:span><text:span text:style-name="T23">9</text:span>) działalność wspomagająca rozwój gospodarczy w tym rozwój przedsiębiorczości,</text:p>
      <text:p text:style-name="P39">30) Organizowanie zbiórek pieniężnych i pomoc dla rodzin dotkniętych katastrofami przyrodniczymi,</text:p>
      <text:p text:style-name="P39">31) Pomoc rodzinom będących w ciężkich sytuacjach życiowych.</text:p>
      <text:p text:style-name="P25"/>
      <text:p text:style-name="P25"/>
      <text:p text:style-name="P9">§ 7 </text:p>
      <text:p text:style-name="P9"/>
      <text:p text:style-name="P25">1. Fundacja realizuje swoje cele poprzez:</text:p>
      <text:p text:style-name="P25">a. finansowanie wszelkich inicjatyw zgodnych z celami fundacji,</text:p>
      <text:p text:style-name="P25"><text:soft-page-break/><text:s/>b. prowadzenie działalności w zakresie pozaszkolnych form edukacji oraz działalności wspomagającej edukację, </text:p>
      <text:p text:style-name="P25">c. organizowanie szkoleń, warsztatów, konferencji, spotkań edukacyjnych, sympozjów, wykładów, koncertów, występów, wystaw, konkursów, wyjazdów edukacyjnych i rekreacyjnych,</text:p>
      <text:p text:style-name="P25">d. organizowanie, prowadzenie w różnych formach inicjatyw promujących edukację, naukę, zdrowie i inne cele statutowe,</text:p>
      <text:p text:style-name="P25">e. prowadzenie działalności wydawniczej, informacyjnej w zakresie realizacji celów statutowych,</text:p>
      <text:p text:style-name="P25"><text:s/>f. prowadzenie działalności edukacyjnej obejmującej wymianę wiedzy, informacji i doświadczeń, g. wspieranie i propagowanie inicjatyw lokalnych, regionalnych i międzynarodowych zbieżnych z celami Fundacji, </text:p>
      <text:p text:style-name="P25">h. organizowanie i prowadzenie klubów dyskusyjnych, klubów i kółek zainteresowań, klubów i kółek seniorskich, klubów czytelniczych, </text:p>
      <text:p text:style-name="P25">i. współpracę z instytucjami krajowymi i zagranicznymi oraz władzami samorządowymi.</text:p>
      <text:p text:style-name="P25"/>
      <text:p text:style-name="P25"/>
      <text:p text:style-name="P25"><text:s text:c="40"/><text:span text:style-name="T5"><text:s/>Rozdział III. Majątek i dochody Fundacji </text:span></text:p>
      <text:p text:style-name="P25"/>
      <text:p text:style-name="P25"/>
      <text:p text:style-name="P9">§ 8 </text:p>
      <text:p text:style-name="P9"/>
      <text:p text:style-name="P25">Majątek Fundacji stanowi fundusz założycielski w kwocie <text:span text:style-name="T3">1000</text:span> zł <text:span text:style-name="T3">(jeden</text:span> tysiąc złotych) oraz inne mienie nabyte przez Fundację w toku działania. </text:p>
      <text:p text:style-name="P25"/>
      <text:p text:style-name="P25"><text:s text:c="2"/></text:p>
      <text:p text:style-name="P9"><text:s/>§ 9</text:p>
      <text:p text:style-name="P9"/>
      <text:p text:style-name="P25">1. Środki na realizację celów Fundacji i pokrycie działalności pochodzą z:</text:p>
      <text:p text:style-name="P25"><text:s/>a. darowizn, spadków, zapisów, </text:p>
      <text:p text:style-name="P25">b. dotacji, grantów i subwencji od osób prawnych, </text:p>
      <text:p text:style-name="P25">c. zbiórek i imprez publicznych,</text:p>
      <text:p text:style-name="P25">d. majątku fundacji,</text:p>
      <text:p text:style-name="P25">e. odsetek i lokat bankowych, kapitałowych i papierów wartościowych </text:p>
      <text:p text:style-name="P25">f. działalności gospodarczej prowadzonej przez fundację, </text:p>
      <text:p text:style-name="P25">g. nieruchomości i ruchomości otrzymanych z darowizn lub zakupionych przez fundację, </text:p>
      <text:p text:style-name="P26">h. dywidend i innych zysków z akcji i udziału w spółkach.</text:p>
      <text:p text:style-name="P50">i. środków bezzwrotnych pochodzących z budżetu Unii Europejskiej oraz innych zewnętrznych programów pomocowych.</text:p>
      <text:p text:style-name="P51"/>
      <text:p text:style-name="P46"/>
      <text:p text:style-name="P46"><text:s/></text:p>
      <text:p text:style-name="P26"/>
      <text:p text:style-name="P8">Rozdział IV. <text:span text:style-name="T3">Organy</text:span> Fundac<text:span text:style-name="T3">ji</text:span> </text:p>
      <text:p text:style-name="P24"/>
      <text:p text:style-name="P24"><text:s text:c="2"/></text:p>
      <text:p text:style-name="P30">Organy obligatoryjne:</text:p>
      <text:p text:style-name="P30">1. Zarząd Fundacji</text:p>
      <text:p text:style-name="P30">2. Rada Fundacji</text:p>
      <text:p text:style-name="P30"/>
      <text:p text:style-name="P11">Zarząd Fundacji </text:p>
      <text:p text:style-name="P30"/>
      <text:p text:style-name="P13">§ 11</text:p>
      <text:p text:style-name="P13"><text:soft-page-break/><text:s/></text:p>
      <text:p text:style-name="P30">1. Zarząd składa się z <text:span text:style-name="T11">1 </text:span>do 5 osób.</text:p>
      <text:p text:style-name="P30">2. Powołanie zarządu następuje na czas nieoznaczony.</text:p>
      <text:p text:style-name="P30">3. Członków Zarządu powołuje i odwołuje Fundator.</text:p>
      <text:p text:style-name="P30">4. Fundator może zostać członkiem zarządu.</text:p>
      <text:p text:style-name="P37">5. Fundator może pełnić funkcję Prezesa Zarządu</text:p>
      <text:p text:style-name="P30"><text:span text:style-name="T16">6</text:span>. Fundator powołuje Prezesa <text:span text:style-name="T4">Zarządu, Fundator może być Prezesem Zarządu</text:span>.</text:p>
      <text:p text:style-name="P33"><text:span text:style-name="T16">7</text:span>. Członkowie Zarządu mogą pobierać honorarium za prac<text:span text:style-name="T11">e</text:span> w Zarządzie.</text:p>
      <text:p text:style-name="P33"><text:span text:style-name="T16">8</text:span>. Członkowie Zarządu mogą być zatrudnieni w Fundacji, <text:span text:style-name="T24">wynagrodzenie członków zarządu określa fundator.</text:span></text:p>
      <text:p text:style-name="P30"><text:span text:style-name="T16">9</text:span>. Członkostwo w Zarządzie ustaje na skutek:</text:p>
      <text:p text:style-name="P39">a. odwołania przez Fundatora</text:p>
      <text:p text:style-name="P30"><text:span text:style-name="T24">b</text:span>. złożenia pisemnej rezygnacji, </text:p>
      <text:p text:style-name="P30"><text:span text:style-name="T24">c</text:span>. utraty praw obywatelskich na skutek skazania prawomocnym wyrokiem sądu za przestępstwo popełnione z winy umyślnej, </text:p>
      <text:p text:style-name="P30">c. śmierci członka Zarządu,</text:p>
      <text:p text:style-name="P30">d. działania na szkodę fundacji,</text:p>
      <text:p text:style-name="P30">e. w każdym przypadku gdy wymaga tego dobro lub interes fundacji. </text:p>
      <text:p text:style-name="P30"><text:span text:style-name="T16">10</text:span>. W przypadku śmierci lub choroby uniemożliwiającej wykonanie czynności powołania lub odwołania przez fundatora zarząd ma prawo uzupełnić swój skład w drodze powołania nowych członków oraz ponownego wyboru Prezesa i Wiceprezesa.</text:p>
      <text:p text:style-name="P30"/>
      <text:p text:style-name="P11">§ 12 </text:p>
      <text:p text:style-name="P11"/>
      <text:p text:style-name="P30">1. Zarząd kieruje działalnością Fundacji i reprezentuje ją na zewnątrz.</text:p>
      <text:p text:style-name="P30">2. Do kompetencji Zarządu należy:</text:p>
      <text:p text:style-name="P30">a. kierowanie bieżącą działalnością Fundacji, </text:p>
      <text:p text:style-name="P30">b. realizacja celów statutowych, </text:p>
      <text:p text:style-name="P30">c. sporządzanie planów pracy i budżetu,</text:p>
      <text:p text:style-name="P30">d. sprawowanie zarządu nad majątkiem Fundacji,</text:p>
      <text:p text:style-name="P30">e. reprezentowanie Fundacji na zewnątrz, </text:p>
      <text:p text:style-name="P30">f. zatrudnianie pracowników i ustalanie wysokości ich wynagrodzenia, </text:p>
      <text:p text:style-name="P30">g. dokonywanie zmian w statucie, </text:p>
      <text:p text:style-name="P30">h. podpisywanie umów współpracy z innymi podmiotami, </text:p>
      <text:p text:style-name="P30">i. wnioskowanie o połączenie lub likwidację Fundacji.</text:p>
      <text:p text:style-name="P30"/>
      <text:p text:style-name="P30"/>
      <text:p text:style-name="P13">§ 13</text:p>
      <text:p text:style-name="P13"><text:s/></text:p>
      <text:p text:style-name="P30">1. Posiedzenia Zarządu <text:span text:style-name="T14">i Rady</text:span> odbywają się w miarę potrzeb, nie rzadziej jednak niż raz na <text:span text:style-name="T11">pół roku</text:span>.</text:p>
      <text:p text:style-name="P30">2. Posiedzenia Zarządu zwołuje Prezes, informując członków drogą telefoniczną lub elektroniczną co najmniej <text:span text:style-name="T14">14</text:span> dni przed planowanym spotkaniem.</text:p>
      <text:p text:style-name="P30">3. O posiedzeniu muszą zostać poinformowani wszyscy członkowie Zarządu.</text:p>
      <text:p text:style-name="P30">4. Zarząd podejmuje decyzje za pomocą uchwał większością głosów przy obecności co najmniej połowy swoich członków, jeśli dalsze postanowienia nie stanowią inaczej. W przypadku równego rozłożenia głosów decyduje głos <text:span text:style-name="T16">Prezesa</text:span>.</text:p>
      <text:p text:style-name="P30"/>
      <text:p text:style-name="P30"/>
      <text:p text:style-name="P12">Rada Nadzorcza Fundacji</text:p>
      <text:p text:style-name="P12"/>
      <text:p text:style-name="P5">§ 14 </text:p>
      <text:p text:style-name="P5"><text:soft-page-break/></text:p>
      <text:p text:style-name="P31"><text:span text:style-name="T17">1. Rada Fundacji składa się od </text:span><text:span text:style-name="T19">1</text:span><text:span text:style-name="T17"> (</text:span><text:span text:style-name="T19">jednej</text:span><text:span text:style-name="T17">) do 5 (pięciu)osób powołanych </text:span><text:span text:style-name="T18">przez Fundatora </text:span><text:span text:style-name="T17">na okres 5-letnej kadencji, nie wyklucza to możliwości wybrania tej samej osoby na czas trwania kolejnej kadencji.</text:span></text:p>
      <text:p text:style-name="P44"><text:span text:style-name="T25">2</text:span>. Osoby prawne reprezentowane są w Radzie Fundacji przez osoby do takiej reprezentacji upoważnione z mocy odrębnych przepisów prawa.</text:p>
      <text:p text:style-name="P43"><text:span text:style-name="T25">3</text:span>. Funda<text:span text:style-name="T25">tor </text:span>wybiera Przewodniczącego Rady oraz Wiceprzewodniczącego Rady <text:span text:style-name="T25">( Fundator może być Przewodniczącym Rady lub Wiceprzewodniczącym Rady).</text:span></text:p>
      <text:p text:style-name="P48"><text:span text:style-name="T22">4</text:span><text:span text:style-name="T21">. Szczegółowy tryb działania Rady Fundacji określa “Regulamin Rady Fundacji”.</text:span><text:span text:style-name="T20"> </text:span></text:p>
      <text:p text:style-name="P47"/>
      <text:p text:style-name="P5"/>
      <text:p text:style-name="P5">§ 15</text:p>
      <text:p text:style-name="P5"><text:s/></text:p>
      <text:p text:style-name="P31">Rada Nadzorcza Fundacji jest organem określającym ogólne kierunki działania Fundacji oraz sprawującym nadzór i kontrolę nad działalnością Fundacji. Do zakresu działania Rady należy: </text:p>
      <text:p text:style-name="P31">a) uchwalanie rocznych i wieloletnich programów działania Fundacji, </text:p>
      <text:p text:style-name="P31">b) ustalanie organizacji wewnętrznej Fundacji, </text:p>
      <text:p text:style-name="P31">c) propagowanie idei Fundacji,</text:p>
      <text:p text:style-name="P31">d) inicjowanie działań na rzecz pozyskiwania środków finansowych i materialnych na cele statutowe Fundacji,</text:p>
      <text:p text:style-name="P31">e) uchwalanie szczegółowych regulaminów, w tym regulaminów pracy Rady, </text:p>
      <text:p text:style-name="P31">f) ocena rocznych merytorycznych i finansowych sprawozdań Zarządu z działalności Fundacji, g) nadzorowanie pracy członków Zarządu, </text:p>
      <text:p text:style-name="P31">h) opiniowanie spraw wnioskowanych przez Zarząd. </text:p>
      <text:p text:style-name="P31"/>
      <text:p text:style-name="P32">Wszyscy członkowie Rady mają równe prawa i obowiązki. Członkowie Rady mają obowiązek brania czynnego udziału w pracach Fundacji i popularyzowania jej celów. Każdy członek Rady ma prawo do jednego głosu przy podejmowaniu uchwał. Wszystkie uchwały Rady zapadają większością głosów przy obecności <text:span text:style-name="T12">połowy</text:span> jej członków. Do podjęcia uchwały przez Radę wymagana jest obecność co najmniej połowy jej członków. Fundatorowi służy prawo odwołania Rady lub każdego z członków Rady w każdym czasie, jeżeli stwierdzi, że działanie członka Rady jest sprzeczne z celami Fundacji. W posiedzeniu Rady uczestniczy członek Zarządu Fundacji z głosem doradczym. Rada zbiera się w razie potrzeby, nie rzadziej jednak niż raz w roku na wniosek co najmniej połowy jej członków lub na wniosek Zarządu. Kadencja Rady trwa 5 lat. Szczegółowe zasady działania Rady określone zostaną w regulaminie jej funkcjonowania.</text:p>
      <text:p text:style-name="P32"><text:s/></text:p>
      <text:p text:style-name="P12">§16 </text:p>
      <text:p text:style-name="P31"/>
      <text:p text:style-name="P31"><text:s/>Członkowie Rady <text:span text:style-name="T9">mogą być zatrudnieni w Fundacji, mogą otrzymywać wynagrodzenie za swoją prace</text:span>. </text:p>
      <text:p text:style-name="P16"/>
      <text:p text:style-name="P18"/>
      <text:p text:style-name="P17"><text:span text:style-name="T5">Sposób reprezentacji oraz zaciągania zobowiązań majątkowych</text:span> </text:p>
      <text:p text:style-name="P19"/>
      <text:p text:style-name="P5">§ 17</text:p>
      <text:p text:style-name="P5"><text:s/></text:p>
      <text:p text:style-name="P19">Do składania oświadczeń woli w imieniu Fundacji, w tym w sprawach majątkowych, uprawniony jest Prezes. </text:p>
      <text:p text:style-name="P19"/>
      <text:p text:style-name="P3">§ <text:span text:style-name="T9">18</text:span></text:p>
      <text:p text:style-name="P3"/>
      <text:p text:style-name="P19"><text:soft-page-break/>1. Członkowie zarządu w tym Prezes i Wiceprezes mogą pełnić funkcję bez wynagrodzenia lub otrzymać wynagrodzenie za pełnioną funkcję oraz zwrot koniecznych wydatków poczynionych przy wykonywaniu działalności na rzecz Fundacji lub mogą zostać w niej zatrudnieni.</text:p>
      <text:p text:style-name="P35">a) członkowie Zarzadu oraz Rady mogą otrzymywać honorarium za prace w Fundacji,</text:p>
      <text:p text:style-name="P35">b) członkowie Zarządu i Rady Fundacji mogą być zatrudnieni w Fundacji.</text:p>
      <text:p text:style-name="P33">2. <text:span text:style-name="T7">Do pro</text:span><text:span text:style-name="T8">wadzenia swoich spraw Fundacja może zatrudnić pracownik</text:span><text:span text:style-name="T9">ó</text:span><text:span text:style-name="T8">w, w tym swoich członków (członków Zarządu i Rady Fundacji).</text:span></text:p>
      <text:p text:style-name="P19"><text:span text:style-name="T4">3</text:span>. Umowę z członkiem zarządu przyznającą wynagrodzenie za pełnioną funkcję lub inną umowę o wynagrodzenie ma prawo podpisać zgodnie ze sposobem reprezentacji czł<text:span text:style-name="T4">onek</text:span> fundacji <text:span text:style-name="T12">lub</text:span> Prezes lub Wiceprezes.<text:span text:style-name="T12">( członek Zarządu lub członek Rady Fundacji)</text:span></text:p>
      <text:p text:style-name="P19"><text:span text:style-name="T4">4</text:span>. Umowę z Prezesem zarządu zawiera Wiceprezes lub człon<text:span text:style-name="T4">ek</text:span> fundacji.</text:p>
      <text:p text:style-name="P19"><text:span text:style-name="T4">5</text:span>. Umowę z Wiceprezesem zarządu zawiera Prezes.</text:p>
      <text:p text:style-name="P2"/>
      <text:p text:style-name="P2"/>
      <text:p text:style-name="P2"/>
      <text:p text:style-name="P4"/>
      <text:p text:style-name="P15">Rozdział VI. Zmiany Statutu</text:p>
      <text:p text:style-name="P15"/>
      <text:p text:style-name="P6">§ 1<text:span text:style-name="T9">9</text:span></text:p>
      <text:p text:style-name="P6"/>
      <text:p text:style-name="P36">1. Zmiany w Statucie Fundacji dokonuje Rada Fundacji z własnej inicjatywy, na wniosek Zarządu Fundacji lub na wniosek Fundatora.</text:p>
      <text:p text:style-name="P36">2.Uchwały w sprawie zmiany Statutu Fundacji zapadają wi<text:span text:style-name="T25">ę</text:span>kszością 2/3 (dwóch trzecich) głosów oddanych przy obecności co najmniej połowy Członków Rady</text:p>
      <text:p text:style-name="P40">3. Zmiana Statutu wymaga zatwierdzenia przez Fundatora.</text:p>
      <text:p text:style-name="P4"/>
      <text:p text:style-name="P4"/>
      <text:p text:style-name="P4"/>
      <text:p text:style-name="P4">Rozdział. VI<text:span text:style-name="T14">I</text:span>. Postanowienia końcowe </text:p>
      <text:p text:style-name="P7"/>
      <text:p text:style-name="P5">§ <text:span text:style-name="T14">20</text:span></text:p>
      <text:p text:style-name="P5"><text:s/></text:p>
      <text:p text:style-name="P20">1. Fundacja może się połączyć z inną fundacją dla efektywnego realizowania swoich celów.</text:p>
      <text:p text:style-name="P20">2. Połączenie z inną fundacją nie może nastąpić, jeżeli w jego wyniku mógłby ulec istotnej zmianie cel Fundacji.</text:p>
      <text:p text:style-name="P20">3. Decyzję o połączeniu z inną fundacją podejmuje <text:span text:style-name="T13">Fundator i</text:span> zarząd jednogłośnie.</text:p>
      <text:p text:style-name="P20"/>
      <text:p text:style-name="P4">§ <text:span text:style-name="T9">2</text:span><text:span text:style-name="T14">1</text:span></text:p>
      <text:p text:style-name="P4"/>
      <text:p text:style-name="P20">1. Fundacja ulega likwidacji w razie osiągnięcia celów, dla których została ustanowiona lub w razie wyczerpania się jej środków finansowych i majątku.</text:p>
      <text:p text:style-name="P20">2. Decyzję o likwidacji podejmuje Zarząd w drodze jednomyślnej uchwały.</text:p>
      <text:p text:style-name="P20"/>
      <text:p text:style-name="P6">§ <text:span text:style-name="T14">22</text:span></text:p>
      <text:p text:style-name="P6"/>
      <text:p text:style-name="P36">Fundacja składa właściwemu ministrowi coroczne, do dnia 31 marca, sprawozdanie ze swej działalności za rok ubiegł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'Times New Roman_EmbeddedFont', 'Times New Roman_MSFontService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17:53:02.253000000</meta:creation-date>
    <dc:date>2024-09-12T21:51:12.624000000</dc:date>
    <meta:editing-duration>PT4H29M50S</meta:editing-duration>
    <meta:editing-cycles>14</meta:editing-cycles>
    <meta:generator>LibreOffice/7.1.5.2$Windows_X86_64 LibreOffice_project/85f04e9f809797b8199d13c421bd8a2b025d52b5</meta:generator>
    <meta:print-date>2025-02-12T12:43:50.483000000</meta:print-date>
    <meta:document-statistic meta:table-count="0" meta:image-count="0" meta:object-count="0" meta:page-count="6" meta:paragraph-count="171" meta:word-count="1704" meta:character-count="12674" meta:non-whitespace-character-count="11030"/>
  </office:meta>
</office:document-meta>
</file>